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879cd" officeooo:paragraph-rsid="009879c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9879cd" officeooo:paragraph-rsid="009879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6fd69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9879c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5dd4b" officeooo:paragraph-rsid="0095dd4b" style:font-size-asian="11pt" style:font-weight-asian="bold" style:font-size-complex="11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a2f1b9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6d234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a2f1b9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5232" officeooo:paragraph-rsid="009e523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5232" officeooo:paragraph-rsid="009e9fa2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9fa2" officeooo:paragraph-rsid="009e9fa2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9fa2" officeooo:paragraph-rsid="009fd6c7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9fa2" officeooo:paragraph-rsid="00a042c7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9e9fa2" officeooo:paragraph-rsid="00a1f977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9e5232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a3afb5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a3afb5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font-weight="normal" officeooo:rsid="001204c5" officeooo:paragraph-rsid="00164d0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5dd4b" officeooo:paragraph-rsid="0095dd4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5dd4b" officeooo:paragraph-rsid="00adc319" style:font-size-asian="11pt" style:font-weight-asian="normal" style:font-size-complex="11pt" style:font-weight-complex="normal"/>
    </style:style>
    <style:style style:name="P27" style:family="paragraph" style:parent-style-name="Sangría_20_3_20_de_20_t._20_independiente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dcc98" officeooo:paragraph-rsid="002dcc98" style:font-size-asian="11pt" style:font-weight-asian="bold" style:font-name-complex="Verdana" style:font-size-complex="11pt" style:font-weight-complex="bold"/>
    </style:style>
    <style:style style:name="P28" style:family="paragraph" style:parent-style-name="Sangría_20_3_20_de_20_t._20_independiente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dcc98" officeooo:paragraph-rsid="00adc319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e687" style:font-weight-asian="bold" style:font-weight-complex="bold"/>
    </style:style>
    <style:style style:name="T5" style:family="text">
      <style:text-properties fo:font-weight="bold" officeooo:rsid="009879cd" style:font-weight-asian="bold" style:font-weight-complex="bold"/>
    </style:style>
    <style:style style:name="T6" style:family="text">
      <style:text-properties fo:font-weight="bold" officeooo:rsid="009de4de" style:font-weight-asian="bold" style:font-weight-complex="bold"/>
    </style:style>
    <style:style style:name="T7" style:family="text">
      <style:text-properties fo:font-weight="bold" officeooo:rsid="009e9fa2" style:font-weight-asian="bold" style:font-weight-complex="bold"/>
    </style:style>
    <style:style style:name="T8" style:family="text">
      <style:text-properties fo:font-weight="bold" officeooo:rsid="009fd6c7" style:font-weight-asian="bold" style:font-weight-complex="bold"/>
    </style:style>
    <style:style style:name="T9" style:family="text">
      <style:text-properties fo:font-weight="bold" officeooo:rsid="00a042c7" style:font-weight-asian="bold" style:font-weight-complex="bold"/>
    </style:style>
    <style:style style:name="T10" style:family="text">
      <style:text-properties fo:font-weight="bold" officeooo:rsid="00a1f977" style:font-weight-asian="bold" style:font-weight-complex="bold"/>
    </style:style>
    <style:style style:name="T11" style:family="text">
      <style:text-properties fo:font-weight="bold" officeooo:rsid="00a2f1b9" style:font-weight-asian="bold" style:font-weight-complex="bold"/>
    </style:style>
    <style:style style:name="T12" style:family="text">
      <style:text-properties fo:font-weight="bold" officeooo:rsid="00a3afb5" style:font-weight-asian="bold" style:font-weight-complex="bold"/>
    </style:style>
    <style:style style:name="T13" style:family="text">
      <style:text-properties fo:font-weight="bold" officeooo:rsid="00a6d234" style:font-weight-asian="bold" style:font-weight-complex="bold"/>
    </style:style>
    <style:style style:name="T14" style:family="text">
      <style:text-properties fo:font-weight="bold" officeooo:rsid="00a87775" style:font-weight-asian="bold" style:font-weight-complex="bold"/>
    </style:style>
    <style:style style:name="T15" style:family="text">
      <style:text-properties fo:font-weight="bold" officeooo:rsid="00a79a79" style:font-weight-asian="bold" style:font-weight-complex="bold"/>
    </style:style>
    <style:style style:name="T16" style:family="text">
      <style:text-properties fo:font-weight="bold" officeooo:rsid="0012496d" style:font-weight-asian="bold" style:font-weight-complex="bold"/>
    </style:style>
    <style:style style:name="T17" style:family="text">
      <style:text-properties fo:font-weight="bold" officeooo:rsid="002e7f54" style:font-weight-asian="bold" style:font-name-complex="Verdana" style:font-weight-complex="bold"/>
    </style:style>
    <style:style style:name="T18" style:family="text">
      <style:text-properties officeooo:rsid="0012496d"/>
    </style:style>
    <style:style style:name="T19" style:family="text">
      <style:text-properties officeooo:rsid="0019bc81"/>
    </style:style>
    <style:style style:name="T20" style:family="text">
      <style:text-properties officeooo:rsid="009879c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a478e5" style:font-weight-asian="normal" style:font-weight-complex="normal"/>
    </style:style>
    <style:style style:name="T23" style:family="text">
      <style:text-properties fo:font-weight="normal" officeooo:rsid="009e9fa2" style:font-weight-asian="normal" style:font-weight-complex="normal"/>
    </style:style>
    <style:style style:name="T24" style:family="text">
      <style:text-properties fo:font-weight="normal" officeooo:rsid="009de4de" style:font-weight-asian="normal" style:font-weight-complex="normal"/>
    </style:style>
    <style:style style:name="T25" style:family="text">
      <style:text-properties fo:font-weight="normal" officeooo:rsid="00a2f1b9" style:font-weight-asian="normal" style:font-weight-complex="normal"/>
    </style:style>
    <style:style style:name="T26" style:family="text">
      <style:text-properties officeooo:rsid="00166664" style:font-name-complex="Verdana"/>
    </style:style>
    <style:style style:name="T27" style:family="text">
      <style:text-properties officeooo:rsid="0016c14f" style:font-name-complex="Verdana"/>
    </style:style>
    <style:style style:name="T28" style:family="text">
      <style:text-properties officeooo:rsid="00808b3d" style:font-name-complex="Verdana"/>
    </style:style>
    <style:style style:name="T29" style:family="text">
      <style:text-properties officeooo:rsid="009879cd" style:font-name-complex="Verdana"/>
    </style:style>
    <style:style style:name="T30" style:family="text">
      <style:text-properties style:font-name="TimesNewRomanPS-BoldMT" fo:font-size="12pt" style:font-size-asian="12pt"/>
    </style:style>
    <style:style style:name="T31" style:family="text">
      <style:text-properties style:font-name="ArialMT" fo:font-weight="normal" style:font-weight-asian="normal" style:font-weight-complex="normal"/>
    </style:style>
    <style:style style:name="T32" style:family="text">
      <style:text-properties officeooo:rsid="009de4de"/>
    </style:style>
    <style:style style:name="T33" style:family="text">
      <style:text-properties officeooo:rsid="009e5232"/>
    </style:style>
    <style:style style:name="T34" style:family="text">
      <style:text-properties officeooo:rsid="009e9fa2"/>
    </style:style>
    <style:style style:name="T35" style:family="text">
      <style:text-properties officeooo:rsid="009fd6c7"/>
    </style:style>
    <style:style style:name="T36" style:family="text">
      <style:text-properties officeooo:rsid="00a042c7"/>
    </style:style>
    <style:style style:name="T37" style:family="text">
      <style:text-properties officeooo:rsid="00a2f1b9"/>
    </style:style>
    <style:style style:name="T38" style:family="text">
      <style:text-properties officeooo:rsid="00a5741a"/>
    </style:style>
    <style:style style:name="T39" style:family="text">
      <style:text-properties officeooo:rsid="00a6d234"/>
    </style:style>
    <style:style style:name="T40" style:family="text">
      <style:text-properties officeooo:rsid="00a79a79"/>
    </style:style>
    <style:style style:name="T41" style:family="text">
      <style:text-properties officeooo:rsid="00a87775"/>
    </style:style>
    <style:style style:name="T42" style:family="text">
      <style:text-properties officeooo:rsid="00a9fde8"/>
    </style:style>
    <style:style style:name="T43" style:family="text">
      <style:text-properties officeooo:rsid="00ab66a5"/>
    </style:style>
    <style:style style:name="T4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9">Diputadas y </text:span>Diputados de Santa Fe:</text:p>
      <text:p text:style-name="P3"/>
      <text:p text:style-name="P7"><text:span text:style-name="T18">La Comisión de Presupuesto y Hacienda ha considerado el Proyecto de </text:span><text:span text:style-name="T16">Ley</text:span><text:span text:style-name="T18"> </text:span><text:span text:style-name="T4">Nº 3</text:span><text:span text:style-name="T5">6106 </text:span><text:span text:style-name="T4">CD-</text:span><text:span text:style-name="T5">FP, </text:span><text:span text:style-name="T20">de los diputados Di Pollina, Real, Benas, Galassi, Mascheroni, Gutiérrez, Boscarol y Martino; por el cual se declara de interés público y sujeto a expropiación, de conformidad con lo dispuesto por la Ley 7.534 y respondiendo a la Ordenanza N° 835/2016 de la Comuna de Ibarlucea, Departamento Rosario (Ampliación de calle Los Aromos y Calle 9 Manuel Curto); </text:span><text:span text:style-name="T26">y por las razones expuestas y las que dará el miembro informante, </text:span><text:span text:style-name="T27">esta Comisión </text:span><text:span text:style-name="T28">aconseja la aprobación del </text:span><text:span text:style-name="T29">siguiente texto con modificaciones,</text:span><text:span text:style-name="T28"> </text:span><text:span text:style-name="T29">el </text:span><text:span text:style-name="T28">que a continuación se transcribe:</text:span></text:p>
      <text:p text:style-name="P6"/>
      <text:p text:style-name="P4">LA LEGISLATURA DE LA PROVINCIA DE SANTA FE</text:p>
      <text:p text:style-name="P4">SANCIONA CON FUERZA DE </text:p>
      <text:p text:style-name="P4">LEY:</text:p>
      <text:p text:style-name="P4"/>
      <text:p text:style-name="P12"><text:span text:style-name="T17">ART</text:span><text:span text:style-name="T3">ÍCULO 1 -</text:span> Declárase de <text:span text:style-name="T42">U</text:span>tilidad <text:span text:style-name="T42">P</text:span>ública y sujeta a <text:span text:style-name="T42">E</text:span>xpropiación <text:span text:style-name="T39">los Inmuebles situados en la Localidad de Ibarlucea, Departamento Rosario, que se detallan a continuación:</text:span></text:p>
      <text:p text:style-name="P12"/>
      <text:p text:style-name="P12"><text:span text:style-name="T14">A</text:span><text:span text:style-name="T13">)</text:span><text:span text:style-name="T39"> Una</text:span> fracción de 10 metros sobre el límite <text:span text:style-name="T39">O</text:span>este de los terrenos ubicados sobre <text:span text:style-name="T37">C</text:span>alle Los Aromos, <text:span text:style-name="T40">de acuerdo al Plano Nº 64239/70 del SCIT, identificada </text:span>como: </text:p>
      <text:p text:style-name="P20"><text:span text:style-name="T6">Lote 1</text:span><text:span text:style-name="T32">: Manzana A, propiedad de Piña Lelis, Josefina. Partida Inmobiliaria Nº 16-01-00 337514/0099, Inscripto al Tomo 1228, Folio 00400, N° 398278, de fecha 17/11/2017.</text:span></text:p>
      <text:p text:style-name="P14"><text:span text:style-name="T3">Lote 2</text:span>: Manzana A, propiedad de Bonofiglio <text:span text:style-name="T34">Cristian Gabriel.</text:span> Partida Inmobiliaria Nº 16-01-00-337514/0034, inscripto al Tomo 1096, Folio 00296, Nº 305956, de fecha 19/01/2012.</text:p>
      <text:p text:style-name="P15"><text:span text:style-name="T3">Lote </text:span><text:span text:style-name="T7">3</text:span><text:span text:style-name="T23">:</text:span> Manzana A, propiedad de <text:span text:style-name="T34">Salvatierra Gaspar y OT, Salvatierra </text:span><text:soft-page-break/><text:span text:style-name="T34">Eduardo y Salvatierra Emilia de.</text:span> Partida Inmobiliaria Nº 16-01-00-337514/003<text:span text:style-name="T34">5</text:span>, inscripto al Tomo <text:span text:style-name="T34">381A</text:span>, Folio 00<text:span text:style-name="T34">461</text:span>, Nº <text:span text:style-name="T34">131079</text:span>, de fecha <text:span text:style-name="T34">2</text:span>9/0<text:span text:style-name="T34">4</text:span>/<text:span text:style-name="T34">1977 y al Tomo 419B, Folio 00287, Nº 324767, de Fecha 24/07/1980.</text:span></text:p>
      <text:p text:style-name="P16"><text:span text:style-name="T3">Lote 4</text:span><text:span text:style-name="T21">:</text:span> <text:span text:style-name="T33">Manzana A, propiedad de </text:span>Salvatierra Gaspar y OT, Salvatierra Eduardo y Salvatierra Emilia de.<text:span text:style-name="T33"> Partida Inmobiliaria Nº 16-01-00-337514/003</text:span>5<text:span text:style-name="T33">, inscripto al Tomo </text:span>381A<text:span text:style-name="T33">, Folio 00</text:span>461<text:span text:style-name="T33">, Nº </text:span>131079<text:span text:style-name="T33">, de fecha </text:span>2<text:span text:style-name="T33">9/0</text:span>4<text:span text:style-name="T33">/</text:span>1977 y al Tomo 419B, Folio 00287, Nº 324767, de Fecha 24/07/1980.</text:p>
      <text:p text:style-name="P17"><text:span text:style-name="T3">Lote </text:span><text:span text:style-name="T8">5</text:span><text:span text:style-name="T21">:</text:span> <text:span text:style-name="T33">Manzana A, propiedad de Juliá Francisco</text:span>.<text:span text:style-name="T33"> Partida Inmobiliaria Nº 16-01-00-337514/0567, inscripto al Tomo </text:span>381A<text:span text:style-name="T33">, Folio 00</text:span>4<text:span text:style-name="T35">57, Nº </text:span>13107<text:span text:style-name="T35">7, de fecha </text:span>2<text:span text:style-name="T33">9/0</text:span>4<text:span text:style-name="T33">/</text:span>1977.</text:p>
      <text:p text:style-name="P17"><text:span text:style-name="T3">Lote </text:span><text:span text:style-name="T8">6</text:span><text:span text:style-name="T22">:</text:span> <text:span text:style-name="T33">Manzana A, propiedad de Fernández Isabel</text:span>.<text:span text:style-name="T33"> Partida Inmobiliaria Nº 16-01-00-337514/0568, inscripto al Tomo 1135, Folio 00145, Nº 375494, de fecha 16/09/2013</text:span>.</text:p>
      <text:p text:style-name="P18"><text:span text:style-name="T3">Lote </text:span><text:span text:style-name="T9">7</text:span><text:span text:style-name="T22">:</text:span> <text:span text:style-name="T33">Manzana A, propiedad de Piña Lelis Josefina</text:span>.<text:span text:style-name="T33"> Partida Inmobiliaria Nº 16-01-00-337514/0581, inscripto al Tomo 1228, Folio 00</text:span>4<text:span text:style-name="T36">06, Nº 398584, de fecha 17/11/2017</text:span>.</text:p>
      <text:p text:style-name="P19"><text:span text:style-name="T3">Lote </text:span><text:span text:style-name="T10">8</text:span><text:span text:style-name="T21">:</text:span> <text:span text:style-name="T33">Manzana A, propiedad de Piña Lelis Josefina</text:span>.<text:span text:style-name="T33"> Partida Inmobiliaria Nº 16-01-00-337514/0582, inscripto al Tomo 1228, Folio 00</text:span>4<text:span text:style-name="T36">07, Nº 398285, de fecha 17/11/2017</text:span>.</text:p>
      <text:p text:style-name="P19"><text:span text:style-name="T3">Lote </text:span><text:span text:style-name="T10">9</text:span><text:span text:style-name="T21">:</text:span> <text:span text:style-name="T33">Manzana AA, propiedad de Ricciuti María del Luján</text:span>.<text:span text:style-name="T33"> Partida Inmobiliaria Nº 16-01-00-337514/0454, sin datos de inscripción cronológica.</text:span></text:p>
      <text:p text:style-name="P19"><text:span text:style-name="T3">Lote </text:span><text:span text:style-name="T10">10</text:span><text:span text:style-name="T22">:</text:span> <text:span text:style-name="T33">Manzana AA, propiedad de Sarnari Hernán</text:span>.<text:span text:style-name="T33"> Partida Inmobiliaria Nº 16-01-00-337514/0455, inscripto al Tomo 1083, Folio 00394, Nº 361097, de fecha 01/08/2011</text:span>.</text:p>
      <text:p text:style-name="P13"><text:span text:style-name="T6">Lote </text:span><text:span text:style-name="T11">11</text:span><text:span text:style-name="T24">:</text:span><text:span text:style-name="T32"> Manzana A, propiedad de Bonofiglio Cristian. Partida Inmobiliaria Nº 16-01-00-337514/0006, inscripto al Tomo 1096, Folio </text:span><text:soft-page-break/><text:span text:style-name="T32">00297, Nº 395957, de fecha 19/01/2012.</text:span></text:p>
      <text:p text:style-name="P11"><text:span text:style-name="T15">B)</text:span><text:span text:style-name="T40"> Una </text:span>fracción de 10 metros sobre el límite <text:span text:style-name="T40">N</text:span>orte de los terrenos ubicados sobre <text:span text:style-name="T37">C</text:span>alle 9 <text:s/>“Manuel Curto” <text:span text:style-name="T40">del mismo Plano</text:span>, identificad<text:span text:style-name="T40">a</text:span> como:</text:p>
      <text:p text:style-name="P21"><text:span text:style-name="T11">Lote 12</text:span><text:span text:style-name="T25">:</text:span><text:span text:style-name="T37"> Manzana AB, propiedad de Claverol Pablo. </text:span><text:s/><text:span text:style-name="T32">Partida Inmobiliaria Nº 16-01-00-337514/0563, inscripto al Tomo 1096, Folio 00296, Nº 305954, de fecha 19/01/2012.</text:span>-</text:p>
      <text:p text:style-name="P22"><text:span text:style-name="T12">L</text:span><text:span text:style-name="T11">ote </text:span><text:span text:style-name="T12">22</text:span><text:span text:style-name="T37">: Manzana AB, propiedad de Claverol Pablo. <text:s/>Partida Inmobiliaria Nº 16-01-00-337514/0564, inscripto al Tomo 1096, Folio 00295, Nº 305955, de fecha 19/01/2012.</text:span></text:p>
      <text:p text:style-name="P8"/>
      <text:p text:style-name="P9"><text:span text:style-name="T3">ARTÍCULO 2 –</text:span> <text:span text:style-name="T40">El objeto de esta expropiación es </text:span>la ampliación de <text:span text:style-name="T40">las </text:span>calle<text:span text:style-name="T40">s</text:span> Los <text:span text:style-name="T41">A</text:span>romos y Manuel Curto <text:span text:style-name="T40">de dicha localidad</text:span>, <text:span text:style-name="T41">propiciando e</text:span>l <text:span text:style-name="T41">libre</text:span> tránsito vehicular y circulación <text:span text:style-name="T41">peatonal en las mismas</text:span>.</text:p>
      <text:p text:style-name="P9"/>
      <text:p text:style-name="P9"><text:span text:style-name="T3">ARTÍCULO 3 -</text:span> Los gastos que demande la presente acción de expropiación se imputarán a las partidas correspondientes del Presupuesto General de la Provincia, <text:span text:style-name="T41">a</text:span>utorizándose al Poder Ejecutivo a realizar las adecuacio<text:span text:style-name="T38">nes</text:span> presupuestarias que estime pertinentes.</text:p>
      <text:p text:style-name="P8"/>
      <text:p text:style-name="P5"><text:span text:style-name="T30">ARTÍCULO 4 - </text:span><text:span text:style-name="T31">Comuníquese al Poder Ejecutivo.</text:span></text:p>
      <text:p text:style-name="P10"/>
      <text:p text:style-name="P10">SALA DE LA COMISIÓN, <text:span text:style-name="T43">1 de Agosto de 2019.</text:span></text:p>
      <text:p text:style-name="P10"/>
      <text:list xml:id="list4262814034" text:style-name="L1">
        <text:list-header>
          <text:p text:style-name="P28"><text:span text:style-name="T44">FIRMANTES -</text:span> GALDEANO – GARCIA – CAVALLERO – MAS VARELA – PALO OLIVER – ARCANDO – BENAS - </text:p>
        </text:list-header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determinado" style:family="paragraph" style:default-outline-level="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AR" style:letter-kerning="fals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Predeterminado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color="#00000a" style:font-name="Arial1" fo:font-family="Arial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weight-asian="bold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angría_20_3_20_de_20_t._20_independiente" style:list-style-name="M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dcc98" officeooo:paragraph-rsid="002dcc98" style:font-size-asian="11pt" style:font-weight-asian="bold" style:font-name-complex="Verdana" style:font-size-complex="11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fo:font-weight="normal" officeooo:rsid="001204c5" officeooo:paragraph-rsid="00164d0d" style:font-size-asian="11pt" style:font-weight-asian="normal" style:font-size-complex="11pt" style:font-weight-complex="normal"/>
    </style:style>
    <style:style style:name="MP3" style:family="paragraph" style:parent-style-name="ASUNTO">
      <style:text-properties officeooo:paragraph-rsid="000c8617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list xml:id="list4262814034" text:style-name="ML1">
          <text:list-header>
            <text:p text:style-name="MP1"><text:span text:style-name="MT1">FIRMANTES -</text:span> GALDEANO – GARCIA – CAVALLERO – MAS VARELA – PALO OLIVER – ARCANDO – BENAS - </text:p>
          </text:list-header>
        </text:list>
        <text:p text:style-name="MP2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3"><text:span text:style-name="MT2"><text:tab/> <text:s text:c="23"/>“</text:span><text:span text:style-name="MT3">2018 – AÑO DEL CENTENARIO DE LA REFORMA UNIVERSITARIA”</text:span></text:p>
        <text:p text:style-name="MP4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10:57:52.232544328</dc:date>
    <meta:editing-cycles>134</meta:editing-cycles>
    <meta:editing-duration>PT14H14M37S</meta:editing-duration>
    <meta:generator>LibreOffice/6.2.4.2$Linux_X86_64 LibreOffice_project/20$Build-2</meta:generator>
    <meta:print-date>2019-07-30T11:23:42.547285257</meta:print-date>
    <meta:document-statistic meta:table-count="0" meta:image-count="1" meta:object-count="0" meta:page-count="3" meta:paragraph-count="29" meta:word-count="660" meta:character-count="4440" meta:non-whitespace-character-count="3745"/>
  </office:meta>
</office:document-meta>
</file>